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434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COMUNI">
      <style:text-properties style:font-name="Verdana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21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977 PyT)</text:span>, cuyo texto a continuación se transcribe:</text:p>
      <text:p text:style-name="P2"/>
      <text:p text:style-name="P2"/>
      <text:p text:style-name="P11">“La Cámara de Diputados vería con agrado que el Poder Ejecutivo a través del organismo que corresponda, disponga los medios necesarios para que en la Escuela San Martín N° 2012 para sordos e hipoacúsicos, ubicada en calle Laprida 5035 de la Ciudad de Santa Fe Departamento La Capital, se efectúen los siguientes trabajos: </text:p>
      <text:p text:style-name="P9">a) Arreglo de mampostería del edificio de dicha institución escolar. </text:p>
      <text:p text:style-name="P9">b) Construcción de una vereda adecuada a las necesidades de los niños que allí concurren. </text:p>
      <text:p text:style-name="P8"><text:span text:style-name="T5">c) Rampa de acceso con las características adecuadas 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7:14:41</dc:date>
    <meta:print-date>2014-08-21T17:14:37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57" meta:character-count="958" meta:non-whitespace-character-count="805"/>
    <meta:user-defined meta:name="Información 1"/>
    <meta:user-defined meta:name="Información 2"/>
    <meta:user-defined meta:name="Información 3"/>
    <meta:user-defined meta:name="Información 4"/>
  </office:meta>
</office:document-meta>
</file>